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18c21f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7654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83299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8c21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officeooo:rsid="0017654e"/>
    </style:style>
    <style:style style:name="T14" style:family="text">
      <style:text-properties officeooo:rsid="0018c21f"/>
    </style:style>
    <style:style style:name="T15" style:family="text">
      <style:text-properties fo:font-weight="normal" officeooo:rsid="0018c21f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1a67b8"/>
    </style:style>
    <style:style style:name="T17" style:family="text">
      <style:text-properties officeooo:rsid="001b4841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BIEGOWO PROJEKT <text:span text:style-name="T14">PARYŻ 1</text:span><text:span text:style-name="T17">5</text:span><text:span text:style-name="T14">29 KM</text:span> ”</text:p>
      <text:p text:style-name="P1">I. ORGANIZATOR</text:p>
      <text:p text:style-name="P3">Organizatorem imprezy sportowej (zawodów) jest: Alpas Artur Sarosiek z siedzibą: <text:line-break/>ul. Strażacka 81/<text:span text:style-name="T13">Budynek C</text:span>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<text:span text:style-name="T14">7</text:span>:00 -1<text:span text:style-name="T14">5</text:span>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<text:span text:style-name="T14">1</text:span><text:span text:style-name="T16">5</text:span><text:span text:style-name="T14">29 </text:span><text:s/>kilometrów <text:span text:style-name="T17">w ciągu 2 lat</text:span>. Dopuszcza się możliwość pokonania dystansu także w formie chodu – w tym nordic walking.</text:p>
      <text:p text:style-name="P7">TERMIN: Rozpoczęcie biegu nie może nastąpić wcześniej niż z chwilą dokonania rejestracji i uiszczenia opłaty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1"><text:soft-page-break/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7">126,00 zł bruttow </text:span></text:span><text:span text:style-name="Domyślna_20_czcionka_20_akapitu"><text:span text:style-name="T15">tym: możliwość uczestnictwa w imprezie, indywidualny numer startowy (w formacie PDF), koszulka, komin <text:s/>a także z chwilą ukończenia biegu: metalowy medal okolicznościowy, <text:s/>imienny certyfikat ukończenia (w formacie PDF), koszty wysyłki, </text:span></text:span></text:p>
        </text:list-item>
        <text:list-item>
          <text:p text:style-name="P16"><text:span text:style-name="Domyślna_20_czcionka_20_akapitu"><text:span text:style-name="T7">130,00 zł brutto</text:span></text:span><text:span text:style-name="Domyślna_20_czcionka_20_akapitu"><text:span text:style-name="T15"> w</text:span></text:span><text:span text:style-name="Domyślna_20_czcionka_20_akapitu"><text:span text:style-name="T7"> </text:span></text:span><text:span text:style-name="Domyślna_20_czcionka_20_akapitu"><text:span text:style-name="T15">tym: możliwość uczestnictwa w imprezie, indywidualny numer startowy (w formacie PDF), koszulka, opaska <text:s/>a także z chwilą ukończenia biegu: metalowy medal okolicznościowy, <text:s/>imienny certyfikat ukończenia (w formacie PDF), koszty wysyłki, </text:span></text:span></text:p>
        </text:list-item>
        <text:list-item>
          <text:p text:style-name="P15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<text:soft-page-break/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09:45:00Z</meta:creation-date>
    <dc:date>2024-09-19T12:33:55.707000000</dc:date>
    <meta:print-date>2023-03-20T12:45:00Z</meta:print-date>
    <meta:editing-cycles>7</meta:editing-cycles>
    <meta:editing-duration>PT16M34S</meta:editing-duration>
    <meta:document-statistic meta:table-count="0" meta:image-count="0" meta:object-count="0" meta:page-count="3" meta:paragraph-count="53" meta:word-count="1046" meta:character-count="7704" meta:non-whitespace-character-count="6711"/>
    <meta:template xlink:type="simple" xlink:actuate="onRequest" xlink:title="" xlink:href="../Biwgowo%20Wschód-Zachód%2030.03.23%20(2).odt/Normal"/>
  </office:meta>
</office:document-meta>
</file>